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hornerweg, kadastrale sectie D nummer 1145, 6019 – te Wessem / Maasgouw / ingekomen 10 juni 2021 / het plaatsen van een container die wordt gebruikt als schaft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Werk | Organisatie en beleid</meta:user-defined>
    <dc:language>nl</dc:language>
    <meta:user-defined meta:name="OVERHEID.EPSG28992/DC.spatial">189325.35 352287.051</meta:user-defined>
    <meta:user-defined meta:name="DC.title">Aanvraag omgevingsvergunning / Oude Thornerweg, kadastrale sectie D nummer 1145, 6019 – te Wessem / Maasgouw / ingekomen 10 juni 2021 / het plaatsen van een container die wordt gebruikt als schaftgelegenheid</meta:user-defined>
    <meta:user-defined meta:name="OVERHEID.PostcodeHuisnummer/OVERHEIDop.postcodeHuisnummer">6019DA 2</meta:user-defined>
    <meta:user-defined meta:name="OVERHEIDop.straatnaam">Oude Thornerweg</meta:user-defined>
    <meta:user-defined meta:name="OVERHEIDop.woonplaats">Wesse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62</meta:user-defined>
    <meta:user-defined meta:name="OVERHEIDop.GmbID/DC.identifier">gmb-2021-194662</meta:user-defined>
    <meta:user-defined meta:name="OVERHEIDop.versieInformatie"/>
  </office:meta>
</office:document-meta>
</file>