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Nieuwendijk, kadastrale sectie B nummer 2431, 6107 – te Stevensweert / Maasgouw / ingekomen 10 juni 2021 / het plaatsen van een container die wordt gebruikt als schaftgeleg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465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5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5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Werk | Organisatie en beleid</meta:user-defined>
    <dc:language>nl</dc:language>
    <meta:user-defined meta:name="OVERHEID.EPSG28992/DC.spatial">187388.954 349101.581</meta:user-defined>
    <meta:user-defined meta:name="DC.title">Aanvraag omgevingsvergunning / Nieuwendijk, kadastrale sectie B nummer 2431, 6107 – te Stevensweert / Maasgouw / ingekomen 10 juni 2021 / het plaatsen van een container die wordt gebruikt als schaftgelegenheid</meta:user-defined>
    <meta:user-defined meta:name="OVERHEID.PostcodeHuisnummer/OVERHEIDop.postcodeHuisnummer">6107BE 2</meta:user-defined>
    <meta:user-defined meta:name="OVERHEIDop.straatnaam">Julianalaan</meta:user-defined>
    <meta:user-defined meta:name="OVERHEIDop.woonplaats">Stevensweert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4659</meta:user-defined>
    <meta:user-defined meta:name="OVERHEIDop.GmbID/DC.identifier">gmb-2021-194659</meta:user-defined>
    <meta:user-defined meta:name="OVERHEIDop.versieInformatie"/>
  </office:meta>
</office:document-meta>
</file>