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, kadastrale sectie E nummer 4946, 6051 – te Maasbracht / Maasgouw / ingekomen 10 juni 2021 / het plaatsen van een container die wordt gebruikt als schaft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90559.528 350907.245</meta:user-defined>
    <meta:user-defined meta:name="DC.title">Aanvraag omgevingsvergunning / Europlein, kadastrale sectie E nummer 4946, 6051 – te Maasbracht / Maasgouw / ingekomen 10 juni 2021 / het plaatsen van een container die wordt gebruikt als schaftgelegenheid</meta:user-defined>
    <meta:user-defined meta:name="OVERHEID.PostcodeHuisnummer/OVERHEIDop.postcodeHuisnummer">6051HM 7</meta:user-defined>
    <meta:user-defined meta:name="OVERHEIDop.straatnaam">Europlein</meta:user-defined>
    <meta:user-defined meta:name="OVERHEIDop.woonplaats">Maasbra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56</meta:user-defined>
    <meta:user-defined meta:name="OVERHEIDop.GmbID/DC.identifier">gmb-2021-194656</meta:user-defined>
    <meta:user-defined meta:name="OVERHEIDop.versieInformatie"/>
  </office:meta>
</office:document-meta>
</file>