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oretta Scott Kingweg 79, , initiatief 1966003 , 5A-OW4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6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1 december 2020</text:p>
            <text:p text:style-name="common-al">
            <text:span text:style-name="nadrukvet">Omschrijving:</text:span> het bouwen van een woning</text:p>
            <text:p text:style-name="common-al">
            <text:span text:style-name="nadrukvet">Locatie:</text:span> Coretta Scott Kingweg 79, , initiatief 1966003 , 5A-OW4339</text:p>
            <text:p text:style-name="common-al">
            <text:span text:style-name="nadrukvet">Besluit:</text:span> verleend</text:p>
            <text:p text:style-name="common-al">
            <text:span text:style-name="nadrukvet">Datum verzending besluit:</text:span> 17 jun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6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verleend - aanvraag omgevingsvergunning - het bouwen van een woning - Coretta Scott Kingweg 79, , initiatief 1966003 , 5A-OW4339</meta:user-defined>
    <dc:language>nl</dc:language>
    <meta:user-defined meta:name="OVERHEID.EPSG28992/DC.spatial">149263.568 487049.425</meta:user-defined>
    <meta:user-defined meta:name="DC.title">Gemeente Almere - verleend - aanvraag omgevingsvergunning - het bouwen van een woning - Coretta Scott Kingweg 79, , initiatief 1966003 , 5A-OW4339</meta:user-defined>
    <meta:user-defined meta:name="OVERHEID.PostcodeHuisnummer/OVERHEIDop.postcodeHuisnummer">1349GA 31</meta:user-defined>
    <meta:user-defined meta:name="OVERHEIDop.straatnaam">Coretta Scott Kingweg</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4647</meta:user-defined>
    <meta:user-defined meta:name="OVERHEIDop.GmbID/DC.identifier">gmb-2021-194647</meta:user-defined>
    <meta:user-defined meta:name="OVERHEIDop.versieInformatie"/>
  </office:meta>
</office:document-meta>
</file>