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eerhof 7, 2134 BT, uitbouwen bestaande erker zijkant van de woning en plaatsen van een lamellen overkapping tegen dezelfde gevel, verzenddatum 16-03-2021, zaaknummer 4837220, olonummer 61057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464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4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4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84.96 479430.6</meta:user-defined>
    <meta:user-defined meta:name="DC.title">Verleende omgevingsvergunning, Hoofddorp, Meerhof 7, 2134 BT, uitbouwen bestaande erker zijkant van de woning en plaatsen van een lamellen overkapping tegen dezelfde gevel, verzenddatum 16-03-2021, zaaknummer 4837220, olonummer 6105759.</meta:user-defined>
    <meta:user-defined meta:name="OVERHEID.PostcodeHuisnummer/OVERHEIDop.postcodeHuisnummer">2134BT 7</meta:user-defined>
    <meta:user-defined meta:name="OVERHEIDop.straatnaam">Meerhof</meta:user-defined>
    <meta:user-defined meta:name="OVERHEIDop.woonplaats">Hoofddorp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645</meta:user-defined>
    <meta:user-defined meta:name="OVERHEIDop.GmbID/DC.identifier">gmb-2021-194645</meta:user-defined>
    <meta:user-defined meta:name="OVERHEIDop.versieInformatie"/>
  </office:meta>
</office:document-meta>
</file>