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de Waalstraat 11, 2135 NN, aanbouwen van een erker aan de voorzijde van de woning, verzenddatum 16-03-2021, zaaknummer 4806431, olonummer 60785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64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4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4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00.65 479083.652</meta:user-defined>
    <meta:user-defined meta:name="DC.title">Verleende omgevingsvergunning, Hoofddorp, Anna de Waalstraat 11, 2135 NN, aanbouwen van een erker aan de voorzijde van de woning, verzenddatum 16-03-2021, zaaknummer 4806431, olonummer 6078553.</meta:user-defined>
    <meta:user-defined meta:name="OVERHEID.PostcodeHuisnummer/OVERHEIDop.postcodeHuisnummer">2135NN 11</meta:user-defined>
    <meta:user-defined meta:name="OVERHEIDop.straatnaam">Anna de Waalstraat</meta:user-defined>
    <meta:user-defined meta:name="OVERHEIDop.woonplaats">Hoofddorp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41</meta:user-defined>
    <meta:user-defined meta:name="OVERHEIDop.GmbID/DC.identifier">gmb-2021-194641</meta:user-defined>
    <meta:user-defined meta:name="OVERHEIDop.versieInformatie"/>
  </office:meta>
</office:document-meta>
</file>