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03477, Cottessen 5a, 6294NE Vij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2021-003477</text:p>
            <text:p text:style-name="common-al">De omschrijving van de zaak: (her)oprichten van een bijgebouw behorende bij hoeve Cottessen</text:p>
            <text:p text:style-name="common-al">De ontvangstdatum van de zaak: 22 april 2021</text:p>
            <text:p text:style-name="common-al">De globale locatie: Cottessen 5a, 6294NE Vijlen</text:p>
            <text:p text:style-name="common-al">De ingerichte naam van het zaaktype: 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wijzigen van een monument</text:p>
              </text:list-item>
              <text:list-item text:style-override="id1-3-2-1-1-9-2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8 juni 2021</text:p>
            <text:p text:style-name="common-al">De startdatum inzagetermijn: 11 juni 2021</text:p>
            <text:p text:style-name="common-al">De startdatum bezwaartermijn: 11 juni 2021</text:p>
            <text:p text:style-name="common-al">De startdatum beroeptermijn: 11 juni 2021</text:p>
            <text:p text:style-name="last-al">De besluitstatus: 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94633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633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633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Cottessen 5a, 6294NE Vijlen</meta:user-defined>
    <dc:language>nl</dc:language>
    <meta:user-defined meta:name="OVERHEID.EPSG28992/DC.spatial">194391.08 308036.11</meta:user-defined>
    <meta:user-defined meta:name="DC.title">Kennisgeving termijnverlenging 2021-003477, Cottessen 5a, 6294NE Vijlen</meta:user-defined>
    <meta:user-defined meta:name="OVERHEID.PostcodeHuisnummer/OVERHEIDop.postcodeHuisnummer">6294NE 5</meta:user-defined>
    <meta:user-defined meta:name="OVERHEIDop.straatnaam">Cottessen</meta:user-defined>
    <meta:user-defined meta:name="OVERHEIDop.woonplaats">Vijlen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633</meta:user-defined>
    <meta:user-defined meta:name="OVERHEIDop.GmbID/DC.identifier">gmb-2021-194633</meta:user-defined>
    <meta:user-defined meta:name="OVERHEIDop.versieInformatie"/>
  </office:meta>
</office:document-meta>
</file>