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oningswinkelstraat 5, 6301WH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4 juni 2021 een besluit genomen op de aanvraag met zaaknummer 2021-003324 voor een aanvraag beschikking op locatie Koningswinkelstraat 5, 6301 WH te Valkenburg. De vergunning is verleend. Het besluit betreft het realiseren van een kleinschalig huiskamerrestaurant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8">
              <text:list-item text:style-override="id1-3-2-1-1-8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8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8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8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94623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623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623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Koningswinkelstraat 5, 6301WH Valkenburg</meta:user-defined>
    <dc:language>nl</dc:language>
    <meta:user-defined meta:name="OVERHEID.EPSG28992/DC.spatial">185746 320106</meta:user-defined>
    <meta:user-defined meta:name="DC.title">Kennisgeving besluit op aanvraag beschikking, Koningswinkelstraat 5, 6301WH Valkenburg</meta:user-defined>
    <meta:user-defined meta:name="OVERHEID.PostcodeHuisnummer/OVERHEIDop.postcodeHuisnummer">6301WH 5</meta:user-defined>
    <meta:user-defined meta:name="OVERHEIDop.straatnaam">Koningswinkelstraat</meta:user-defined>
    <meta:user-defined meta:name="OVERHEIDop.woonplaats">Valkenburg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623</meta:user-defined>
    <meta:user-defined meta:name="OVERHEIDop.GmbID/DC.identifier">gmb-2021-194623</meta:user-defined>
    <meta:user-defined meta:name="OVERHEIDop.versieInformatie"/>
  </office:meta>
</office:document-meta>
</file>