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meer - ontwerp omgevingsvergunning ter inzage - afwijzen intrekken omgevingsvergunning milieu - Kerkenhuisweg 3, Oeff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oorbereid met de uitgebreide procedure.</text:span>
          </text:p>
            <text:p text:style-name="common-al">Onderstaande omgevingsvergunningen zijn in ontwerp ter inzage gelegd van 23 juni t/m 3 augustus 2021.</text:p>
            <text:p text:style-name="common-al"/>
            <text:p text:style-name="common-al">Voor: Afwijzen intrekken omgevingsvergunning milieu</text:p>
            <text:p text:style-name="common-al">Locatie: Kerkenhuisweg 3</text:p>
            <text:p text:style-name="common-al">Als u het niet eens bent met een ontwerpbeschikking, dan kan een ieder binnen zes weken naar keuze schriftelijk en/of mondeling gemotiveerd zienswijzen naar voren brengen bij burgemeester en wethouders van Boxmeer. Voor het naar voren brengen van een mondelinge zienswijze kunt u een afspraak maken met de afdeling Vergunningen, Toezicht en Handhaving. </text:p>
            <text:p text:style-name="common-al">De vergunningen t.b.v. kappen en aanleggen (uitvoeren werken/ werkzaamheden) treden in werking daags na afloop van de bezwarentermijn, (dat is zes weken na verzending van de vergunning); wanneer gedurende de bezwaartermijn een bezwaarschrift wordt ingediend en een verzoek tot voorlopige voorziening is gedaan, wordt de vergunning niet van kracht en mag niet tot de werkzaamheden worden overgegaan voordat op het ingediend verzoek om voorlopige voorziening is beslist. </text:p>
            <text:p text:style-name="common-al">
            <text:span text:style-name="nadrukvet">Informatie ter inzage legging</text:span>
          </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9462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2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2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oxmeer</meta:user-defined>
    <meta:user-defined meta:name="OVERHEID.Informatietype/DC.type">officiële publicatie</meta:user-defined>
    <meta:user-defined meta:name="OVERHEIDgvop.Informatietype/DC.type">Overige overheidsinformatie</meta:user-defined>
    <meta:user-defined meta:name="OVERHEID.Gemeente/OVERHEID.authority">Boxmeer</meta:user-defined>
    <meta:user-defined meta:name="OVERHEID.Gemeente/DCTERMS.publisher">Boxmeer</meta:user-defined>
    <meta:user-defined meta:name="OVERHEID.TaxonomieBeleidsagenda/OVERHEID.category">Ruimte en infrastructuur | Organisatie en beleid</meta:user-defined>
    <dc:language>nl</dc:language>
    <meta:user-defined meta:name="OVERHEID.EPSG28992/DC.spatial">191053 412454</meta:user-defined>
    <meta:user-defined meta:name="DC.title">Gemeente Boxmeer - ontwerp omgevingsvergunning ter inzage - afwijzen intrekken omgevingsvergunning milieu - Kerkenhuisweg 3, Oeffelt</meta:user-defined>
    <meta:user-defined meta:name="OVERHEID.PostcodeHuisnummer/OVERHEIDop.postcodeHuisnummer">5441PW 3</meta:user-defined>
    <meta:user-defined meta:name="OVERHEIDop.straatnaam">Kerkenhuisweg</meta:user-defined>
    <meta:user-defined meta:name="OVERHEIDop.woonplaats">Oeffelt</meta:user-defined>
    <meta:user-defined meta:name="DCTERMS.W3CDTF/DCTERMS.available">2021-06-22</meta:user-defined>
    <meta:user-defined meta:name="DCTERMS.W3CDTF/OVERHEIDop.jaargang">2021</meta:user-defined>
    <meta:user-defined meta:name="OVERHEIDop.publicationIssue">194621</meta:user-defined>
    <meta:user-defined meta:name="OVERHEIDop.GmbID/DC.identifier">gmb-2021-194621</meta:user-defined>
    <meta:user-defined meta:name="OVERHEIDop.versieInformatie"/>
  </office:meta>
</office:document-meta>
</file>