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en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3</text:p>
            <text:p text:style-name="common-al">Verleend op 14 juni 2021</text:p>
            <text:p text:style-name="common-al">het realiseren van een dakkapel en erker aan voorzijde van de woning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1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1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1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31615/1264127</meta:user-defined>
    <meta:user-defined meta:name="DCTERMS.abstract">Beemden 9 in Berlicum, het realiseren van een dakkapel en erker aan voorzijde van de woning</meta:user-defined>
    <dc:language>nl</dc:language>
    <meta:user-defined meta:name="OVERHEID.EPSG28992/DC.spatial">156435.756 409752.415</meta:user-defined>
    <meta:user-defined meta:name="DC.title">Verleende omgevingsvergunning Beemden 9 in Berlicum</meta:user-defined>
    <meta:user-defined meta:name="OVERHEID.PostcodeHuisnummer/OVERHEIDop.postcodeHuisnummer">5258EM 9</meta:user-defined>
    <meta:user-defined meta:name="OVERHEIDop.straatnaam">Beemden</meta:user-defined>
    <meta:user-defined meta:name="OVERHEIDop.woonplaats">Berlicu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19</meta:user-defined>
    <meta:user-defined meta:name="OVERHEIDop.GmbID/DC.identifier">gmb-2021-194619</meta:user-defined>
    <meta:user-defined meta:name="OVERHEIDop.versieInformatie"/>
  </office:meta>
</office:document-meta>
</file>