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lder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59</text:p>
            <text:p text:style-name="common-al">Uiterste beslistermijn 5 augustus 2021</text:p>
            <text:p text:style-name="common-al">het plaatsen van een tijdelijke woonunit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61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1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1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36233/1264512</meta:user-defined>
    <meta:user-defined meta:name="DCTERMS.abstract">Halder 1A in Sint-Michielsgestel, het plaatsen van een tijdelijke woonunit</meta:user-defined>
    <dc:language>nl</dc:language>
    <meta:user-defined meta:name="OVERHEID.EPSG28992/DC.spatial">150678.965 406714.617</meta:user-defined>
    <meta:user-defined meta:name="DC.title">Verlenging van de beslistermijn Halder 1A in Sint-Michielsgestel</meta:user-defined>
    <meta:user-defined meta:name="OVERHEID.PostcodeHuisnummer/OVERHEIDop.postcodeHuisnummer">5271VH 1</meta:user-defined>
    <meta:user-defined meta:name="OVERHEIDop.straatnaam">Halder</meta:user-defined>
    <meta:user-defined meta:name="OVERHEIDop.woonplaats">Sint-Michielsgest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10</meta:user-defined>
    <meta:user-defined meta:name="OVERHEIDop.GmbID/DC.identifier">gmb-2021-194610</meta:user-defined>
    <meta:user-defined meta:name="OVERHEIDop.versieInformatie"/>
  </office:meta>
</office:document-meta>
</file>