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41, 1119 NT, milieu neutrale wijziging, 16-06-2021, zaaknummer 4924906, olonummer 6169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60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08.767 477074.41</meta:user-defined>
    <meta:user-defined meta:name="DC.title">Aangevraagde omgevingsvergunning, Schiphol-Rijk, Bellsingel 41, 1119 NT, milieu neutrale wijziging, 16-06-2021, zaaknummer 4924906, olonummer 6169227.</meta:user-defined>
    <meta:user-defined meta:name="OVERHEID.PostcodeHuisnummer/OVERHEIDop.postcodeHuisnummer">1119NT 41</meta:user-defined>
    <meta:user-defined meta:name="OVERHEIDop.straatnaam">Bellsingel</meta:user-defined>
    <meta:user-defined meta:name="OVERHEIDop.woonplaats">Schiphol-R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02</meta:user-defined>
    <meta:user-defined meta:name="OVERHEIDop.GmbID/DC.identifier">gmb-2021-194602</meta:user-defined>
    <meta:user-defined meta:name="OVERHEIDop.versieInformatie"/>
  </office:meta>
</office:document-meta>
</file>