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rg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2</text:p>
            <text:p text:style-name="common-al">Aangevraagd op 15 juni 2021</text:p>
            <text:p text:style-name="common-al">het plaatsen van een aanbouw en het herbouw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59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9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9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54869/1257982</meta:user-defined>
    <meta:user-defined meta:name="DCTERMS.abstract">Molenbergstraat 5 in Sint-Michielsgestel, het plaatsen van een aanbouw en het herbouwen van een bijgebouw</meta:user-defined>
    <dc:language>nl</dc:language>
    <meta:user-defined meta:name="OVERHEID.EPSG28992/DC.spatial">152747.941 406375.97</meta:user-defined>
    <meta:user-defined meta:name="DC.title">Aangevraagde omgevingsvergunning Molenbergstraat 5 in Sint-Michielsgestel</meta:user-defined>
    <meta:user-defined meta:name="OVERHEID.PostcodeHuisnummer/OVERHEIDop.postcodeHuisnummer">5271CD 5</meta:user-defined>
    <meta:user-defined meta:name="OVERHEIDop.straatnaam">Molenbergstraat</meta:user-defined>
    <meta:user-defined meta:name="OVERHEIDop.woonplaats">Sint-Michielsgest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92</meta:user-defined>
    <meta:user-defined meta:name="OVERHEIDop.GmbID/DC.identifier">gmb-2021-194592</meta:user-defined>
    <meta:user-defined meta:name="OVERHEIDop.versieInformatie"/>
  </office:meta>
</office:document-meta>
</file>