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Besluit omgevingsvergunningvrij project, Johannes Kamphuisstraat 43 Vriezenveen, aanbouwen van een veranda, verzonden 17-06-2021, zaaknummer 1700ESUITE2525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ohannes Kamphuisstraat 43 Vriezenveen</text:p>
            <text:p text:style-name="common-al">Project: aanbouwen van een veranda</text:p>
            <text:p text:style-name="common-al">Verzonden: 17-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45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bouwen van een veranda</meta:user-defined>
    <dc:language>nl</dc:language>
    <meta:user-defined meta:name="OVERHEID.EPSG28992/DC.spatial">238330.24553468 492260.683588749</meta:user-defined>
    <meta:user-defined meta:name="DC.title">Gemeente Twenterand - Besluit omgevingsvergunningvrij project, Johannes Kamphuisstraat 43 Vriezenveen, aanbouwen van een veranda, verzonden 17-06-2021, zaaknummer 1700ESUITE252502021</meta:user-defined>
    <meta:user-defined meta:name="OVERHEID.PostcodeHuisnummer/OVERHEIDop.postcodeHuisnummer">7672AJ 43</meta:user-defined>
    <meta:user-defined meta:name="OVERHEIDop.straatnaam">Johannes Kamphuisstraat</meta:user-defined>
    <meta:user-defined meta:name="OVERHEIDop.woonplaats">Vriezenveen</meta:user-defined>
    <meta:user-defined meta:name="DCTERMS.W3CDTF/DCTERMS.available">2021-06-23</meta:user-defined>
    <meta:user-defined meta:name="DCTERMS.W3CDTF/OVERHEIDop.jaargang">2021</meta:user-defined>
    <meta:user-defined meta:name="OVERHEIDop.publicationIssue">194591</meta:user-defined>
    <meta:user-defined meta:name="OVERHEIDop.GmbID/DC.identifier">gmb-2021-194591</meta:user-defined>
    <meta:user-defined meta:name="OVERHEIDop.versieInformatie"/>
  </office:meta>
</office:document-meta>
</file>