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n van Spaland 20, 3121 J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1 heeft de gemeente een aanvraag ontvangen voor een omgevingsvergunning op locatie Laan van Spaland 20 3121 JC te Schiedam. De aanvraag is geregistreerd onder zaaknummer 21OMGS236 en projectomschrijving: Spoedkap strook achter huisnummer 20. De aanvraag betreft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458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8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8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412.59 439138.15</meta:user-defined>
    <meta:user-defined meta:name="DC.title">Aanvraag omgevingsvergunning Laan van Spaland 20, 3121 JC te Schiedam</meta:user-defined>
    <meta:user-defined meta:name="OVERHEID.PostcodeHuisnummer/OVERHEIDop.postcodeHuisnummer">3121JC 20</meta:user-defined>
    <meta:user-defined meta:name="OVERHEIDop.straatnaam">Laan van Spaland</meta:user-defined>
    <meta:user-defined meta:name="OVERHEIDop.woonplaats">Schie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589</meta:user-defined>
    <meta:user-defined meta:name="OVERHEIDop.GmbID/DC.identifier">gmb-2021-194589</meta:user-defined>
    <meta:user-defined meta:name="OVERHEIDop.versieInformatie"/>
  </office:meta>
</office:document-meta>
</file>