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CENTRUM RIJSSEN EN HOLTEN 2021 DE BURGEMEESTER VAN RIJSSEN-HOLTEN;</text:p>
      <text:section text:name="regeling_id1-3-2" text:style-name="regeling">
        <text:section text:name="aanhef_id1-3-2-1" text:style-name="aanhef">
          <text:section text:name="preambule_id1-3-2-1-1" text:style-name="preambule">
            <text:p text:style-name="al">Gelezen dat de burgemeester in het belang van de handhaving van de openbare orde kan besluiten om voor een bepaalde duur camera’s in te zetten ten behoeve van het toezicht op openbare plaatsen en andere plaatsen die voor een ieder toegankelijk zijn</text:p>
            <text:p text:style-name="al">Gelet op artikel 151c Gemeentewet, artikel 2:77 Algemene Plaatselijke Verordening gemeente Rijssen-Holten 2020 en de Wet politiegegevens;</text:p>
            <text:p text:style-name="al">Overwegende dat: </text:p>
            <text:list text:style-name="id1-3-2-1-1-4">
              <text:list-item text:style-override="id1-3-2-1-1-4-1">
                <text:number>•</text:number>
                <text:p text:style-name="al">de laatste twee jaar  er een toename is van overlast gevende-  en strafbaar gedrag door jeugd op bepaalde locaties  in Rijssen en Holten.  Hierbij gaat het om de Hoge Wal, Haarstraat, De Bevervoorde, Het Oosterhofpark, de Oude Veemarkt en de Kasteeltuin, gelegen aan de Oosterhofweg en het Station Holten, allemaal gelegen in de gemeente Rijssen-Holten. </text:p>
              </text:list-item>
              <text:list-item text:style-override="id1-3-2-1-1-4-2">
                <text:number>•</text:number>
                <text:p text:style-name="al">er diverse acties hebben plaatsgevonden om de overlast te verminderen c.q. te beëindigen.  </text:p>
              </text:list-item>
              <text:list-item text:style-override="id1-3-2-1-1-4-3">
                <text:number>•</text:number>
                <text:p text:style-name="al">de laatste maanden de overlast toeneemt en de verwachting is dat, nu de zomertijd ingegaan is en de avondklok ingetrokken is,  de overlast toe gaat nemen. </text:p>
              </text:list-item>
              <text:list-item text:style-override="id1-3-2-1-1-4-4">
                <text:number>•</text:number>
                <text:p text:style-name="al">met het instellen van cameratoezicht openbare ordeverstoringen/overlast, vandalisme kan worden voorkomen of verminderd, onveiligheidsgevoelens worden teruggedrongen en toezicht en handhaving effectiever worden uitgevoerd. </text:p>
              </text:list-item>
              <text:list-item text:style-override="id1-3-2-1-1-4-5">
                <text:number>•</text:number>
                <text:p text:style-name="al">cameratoezicht een belangrijk hulpmiddel is voor de handhaving van de openbare orde en een effectief en efficiënt middel is voor het snel inschatten van situaties en het voorkomen van escalaties.</text:p>
              </text:list-item>
              <text:list-item text:style-override="id1-3-2-1-1-4-6">
                <text:number>•</text:number>
                <text:p text:style-name="al">het instellen van cameratoezicht een onderdeel is van meerdere maatregelen om de (jeugd) overlast in dit gebied te bestrijden. </text:p>
              </text:list-item>
              <text:list-item text:style-override="id1-3-2-1-1-4-7">
                <text:number>•</text:number>
                <text:p text:style-name="al">dat het cameratoezicht in dit gebied voldoet aan de eisen die artikel 151c van de Gemeentewet daaraan stelt.</text:p>
              </text:list-item>
              <text:list-item text:style-override="id1-3-2-1-1-4-8">
                <text:number>•</text:number>
                <text:p text:style-name="al">dat de duur van de aanwijzing en omvang van het gebied proportioneel zijn in relatie tot het doel van het instellen van cameratoezicht. </text:p>
              </text:list-item>
              <text:list-item text:style-override="id1-3-2-1-1-4-9">
                <text:number>•</text:number>
                <text:p text:style-name="al">dat hierover overleg met de politie en de Officier van Justitie in het driehoeksoverleg heeft plaatsgevonden.</text:p>
              </text:list-item>
            </text:list>
            <text:p text:style-name="al"/>
            <text:p text:style-name="al">BESLUIT</text:p>
            <text:p text:style-name="al">Vast te stellen het Aanwijzingsbesluit flexibel camera toezicht centrum Rijssen en station Hol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de hierna genoemde gebieden in de gemeente Rijssen-Holten worden camera’s ingezet ten behoeve van het toezicht op daarna gelegen openbare plaatsen en andere voor een ieder toegankelijke plaatsen (zie bijgevoegde bijlage 1). </text:p>
            <text:list text:style-name="id1-3-2-2-1-3">
              <text:list-item text:style-override="id1-3-2-2-1-3-1">
                <text:number>•</text:number>
                <text:p text:style-name="al">Rijssen: Hoge Wal, Haarstraat, De Bevervoorde, Het Oosterhofpark, de Oude Veemarkt en de Kasteeltuin, gelegen aan de Oosterhofweg. </text:p>
              </text:list-item>
              <text:list-item text:style-override="id1-3-2-2-1-3-2">
                <text:number>•</text:number>
                <text:p text:style-name="al">Holten:  Station Holt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8 juni en geldt tot en met 18 oktober  2021</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flexibel cameratoezicht centrum Rijssen en station Holten 2021.</text:p>
            <text:p text:style-name="al"/>
            <text:p text:style-name="al"/>
          </text:section>
        </text:section>
        <text:section text:name="regeling-sluiting_id1-3-2-3" text:style-name="regeling-sluiting">
          <text:section text:name="ondertekening_id1-3-2-3-1">
            <text:p><text:span text:style-name="functie">Aldus vastgesteld op 17 juni 2021</text:span></text:p>
            <text:p><text:span text:style-name="functie">Burgemeester van Rijssen-Holten</text:span></text:p>
            <text:p><text:span text:style-name="functie">A.C. (Arco) Hof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458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8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ijssen-Holten</meta:user-defined>
    <meta:user-defined meta:name="OVERHEID.Informatietype/DC.type">officiële publicatie</meta:user-defined>
    <meta:user-defined meta:name="OVERHEIDgvop.Informatietype/DC.type">Overige besluiten van algemene strekking</meta:user-defined>
    <meta:user-defined meta:name="OVERHEID.Gemeente/DCTERMS.publisher">Rijssen-Holten</meta:user-defined>
    <meta:user-defined meta:name="OVERHEID.Gemeente/OVERHEID.authority">Rijssen-Holt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OVERHEIDop.referentienummer">D20211706</meta:user-defined>
    <meta:user-defined meta:name="DCTERMS.alternative">Aanwijzingsbesluit flexibel cameratoezicht centrum Rijssen en station Holten 2021</meta:user-defined>
    <dc:language>nl</dc:language>
    <meta:user-defined meta:name="OVERHEID.Gemeente/DC.spatial">Rijssen-Holten</meta:user-defined>
    <meta:user-defined meta:name="DC.title">AANWIJZINGSBESLUIT FLEXIBEL CAMERATOEZICHT CENTRUM RIJSSEN EN HOLTEN 2021 DE BURGEMEESTER VAN RIJSSEN-HOLTEN;</meta:user-defined>
    <meta:user-defined meta:name="DCTERMS.W3CDTF/DCTERMS.available">2021-06-21</meta:user-defined>
    <meta:user-defined meta:name="OVERHEIDop.externeBijlage">Locaties camera's|exb-2021-36541</meta:user-defined>
    <meta:user-defined meta:name="DCTERMS.W3CDTF/OVERHEIDop.jaargang">2021</meta:user-defined>
    <meta:user-defined meta:name="OVERHEIDop.publicationIssue">194586</meta:user-defined>
    <meta:user-defined meta:name="OVERHEIDop.GmbID/DC.identifier">gmb-2021-194586</meta:user-defined>
    <meta:user-defined meta:name="OVERHEIDop.versieInformatie"/>
  </office:meta>
</office:document-meta>
</file>