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kelselaan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rkelselaan 74, 3037PJ, splitsen woning in twee woningen + plaatsen nieuwe interne trap. Handelen in strijd met regels ruimtelijke ordening (aanvraagdatum 14-06-2021, dossiernummer OMV.21.06.00312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4573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57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57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945 439160.08</meta:user-defined>
    <meta:user-defined meta:name="DC.title">Aangevraagde omgevingsvergunning Berkelselaan 74</meta:user-defined>
    <meta:user-defined meta:name="OVERHEID.PostcodeHuisnummer/OVERHEIDop.postcodeHuisnummer">3037PJ 74</meta:user-defined>
    <meta:user-defined meta:name="OVERHEIDop.straatnaam">Berkelselaan</meta:user-defined>
    <meta:user-defined meta:name="OVERHEIDop.woonplaats">Rotterdam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573</meta:user-defined>
    <meta:user-defined meta:name="OVERHEIDop.GmbID/DC.identifier">gmb-2021-194573</meta:user-defined>
    <meta:user-defined meta:name="OVERHEIDop.versieInformatie"/>
  </office:meta>
</office:document-meta>
</file>