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ympiaweg 25 D, 3118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1 heeft de gemeente een aanvraag ontvangen voor een omgevingsvergunning op locatie Olympiaweg 25 D, 3118JD te Schiedam. De aanvraag is geregistreerd onder zaaknummer 21OMGS221 en projectomschrijving: het realiseren van een aanbouw aan de zij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5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86.65 437320.56</meta:user-defined>
    <meta:user-defined meta:name="DC.title">Aanvraag omgevingsvergunning Olympiaweg 25 D, 3118JD te Schiedam</meta:user-defined>
    <meta:user-defined meta:name="OVERHEID.PostcodeHuisnummer/OVERHEIDop.postcodeHuisnummer">3118JD 25</meta:user-defined>
    <meta:user-defined meta:name="OVERHEIDop.straatnaam">Olympiaweg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72</meta:user-defined>
    <meta:user-defined meta:name="OVERHEIDop.GmbID/DC.identifier">gmb-2021-194572</meta:user-defined>
    <meta:user-defined meta:name="OVERHEIDop.versieInformatie"/>
  </office:meta>
</office:document-meta>
</file>