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wee redoutes, District Oost Breda, Tussen de Dijken 102 en Kleine Kruisvaar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14</text:p>
            <text:p text:style-name="common-al">Ingekomen: 15-06-2021</text:p>
            <text:p text:style-name="common-al">Locatie: District Oost Breda, Tussen de Dijken 102 en Kleine Kruisvaart Teteringen</text:p>
            <text:p text:style-name="common-al">Projectomschrijving: het aanleggen van twee redou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53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3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twee redoutes</meta:user-defined>
    <dc:language>nl</dc:language>
    <meta:user-defined meta:name="OVERHEID.EPSG28992/DC.spatial">113849.197401254 402926.433544359</meta:user-defined>
    <meta:user-defined meta:name="DC.title">Aanvraag omgevingsvergunning, het aanleggen van twee redoutes, District Oost Breda, Tussen de Dijken 102 en Kleine Kruisvaart Teteringen</meta:user-defined>
    <meta:user-defined meta:name="OVERHEID.PostcodeHuisnummer/OVERHEIDop.postcodeHuisnummer">4826GW 102</meta:user-defined>
    <meta:user-defined meta:name="OVERHEIDop.straatnaam">Tussen de Dijken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36</meta:user-defined>
    <meta:user-defined meta:name="OVERHEIDop.GmbID/DC.identifier">gmb-2021-194536</meta:user-defined>
    <meta:user-defined meta:name="OVERHEIDop.versieInformatie"/>
  </office:meta>
</office:document-meta>
</file>