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Speelhuislaa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Kenmerk: Z2021-002805</text:p>
            <text:p text:style-name="common-al">Verleend: 17-06-2021</text:p>
            <text:p text:style-name="common-al">Locatie: Speelhuislaan Breda</text:p>
            <text:p text:style-name="common-al">Omschrijving: Vergunning plaatsen van 15 bouwborden met kunst ingevolge artikel 2:4 A van de Algemene plaatselijke verordening Breda 2018</text:p>
            <text:p text:style-name="common-al">Periode: van 02-08-2021 tot en met 30-08-2021 </text:p>
            <text:p text:style-name="common-al">Burgemeester en wethouders maken bekend dat zij op 17-06-2021 een vergunning voor het plaatsen van voorwerpen hebben verleend op de locatie Speelhuis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50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0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0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Plaatsen 15 bouwborden met kunst</meta:user-defined>
    <dc:language>nl</dc:language>
    <meta:user-defined meta:name="OVERHEID.EPSG28992/DC.spatial">112612.177622148 401164.122489233</meta:user-defined>
    <meta:user-defined meta:name="DC.title">Vergunning plaatsen voorwerpen Speelhuislaan Breda</meta:user-defined>
    <meta:user-defined meta:name="OVERHEID.PostcodeHuisnummer/OVERHEIDop.postcodeHuisnummer">4815CH 90</meta:user-defined>
    <meta:user-defined meta:name="OVERHEIDop.straatnaam">Speelhuislaan</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4505</meta:user-defined>
    <meta:user-defined meta:name="OVERHEIDop.GmbID/DC.identifier">gmb-2021-194505</meta:user-defined>
    <meta:user-defined meta:name="OVERHEIDop.versieInformatie"/>
  </office:meta>
</office:document-meta>
</file>