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71 Verleende milieuvergunning voor een Besluit lozen buiten inrichtng</text:p>
      <text:section text:name="zakelijke-mededeling_id1-3-2" text:style-name="zakelijke-mededeling">
        <text:section text:name="zakelijke-mededeling-tekst_id1-3-2-1" text:style-name="zakelijke-mededeling-tekst">
          <text:section text:name="tekst_id1-3-2-1-1" text:style-name="tekst">
            <text:p text:style-name="tussenkopcur">Locatie : Kade 2, 4703 GG Roosendaal</text:p>
            <text:p text:style-name="tussenkopcur">Omschrijving : Besluit lozen buiten inrichting</text:p>
            <text:p text:style-name="tussenkopcur">Registratienummer : 2020MU0071</text:p>
            <text:p text:style-name="tussenkopcur">Publicatiedatum : 22-1-2021</text:p>
            <text:p text:style-name="tussenkopcur">Datum besluit verzonden : 8-1-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449</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68.5 394319.962</meta:user-defined>
    <meta:user-defined meta:name="DC.title">2020MU0071 Verleende milieuvergunning voor een Besluit lozen buiten inrichtng</meta:user-defined>
    <meta:user-defined meta:name="OVERHEID.PostcodeHuisnummer/OVERHEIDop.postcodeHuisnummer">4703GG 2</meta:user-defined>
    <meta:user-defined meta:name="OVERHEIDop.straatnaam">Kade</meta:user-defined>
    <meta:user-defined meta:name="OVERHEIDop.woonplaats">Roosendaal</meta:user-defined>
    <meta:user-defined meta:name="DCTERMS.W3CDTF/DCTERMS.available">2021-01-22</meta:user-defined>
    <meta:user-defined meta:name="DCTERMS.W3CDTF/OVERHEIDop.jaargang">2021</meta:user-defined>
    <meta:user-defined meta:name="OVERHEIDop.publicationIssue">19449</meta:user-defined>
    <meta:user-defined meta:name="OVERHEIDop.GmbID/DC.identifier">gmb-2021-19449</meta:user-defined>
    <meta:user-defined meta:name="OVERHEIDop.versieInformatie"/>
  </office:meta>
</office:document-meta>
</file>