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duurzamen en uitbreiden van een woning aan de Aart Robberstraat 11 in Zaltbommel. Zaaknummer: ODR2106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6-2021. De aanvraag omgevingsvergunning heeft betrekking op het verduurzamen en uitbreiden van een woning op het adres Aart Robberstraat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4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901</meta:user-defined>
    <dc:language>nl</dc:language>
    <meta:user-defined meta:name="OVERHEID.EPSG28992/DC.spatial">145752 424936</meta:user-defined>
    <meta:user-defined meta:name="DC.title">Burgemeester en wethouders van Zaltbommel - Aanvraag omgevingsvergunning voor het verduurzamen en uitbreiden van een woning aan de Aart Robberstraat 11 in Zaltbommel. Zaaknummer: ODR2106901.</meta:user-defined>
    <meta:user-defined meta:name="OVERHEID.PostcodeHuisnummer/OVERHEIDop.postcodeHuisnummer">5301EM 11</meta:user-defined>
    <meta:user-defined meta:name="OVERHEIDop.straatnaam">Aart Robberstraat</meta:user-defined>
    <meta:user-defined meta:name="OVERHEIDop.woonplaats">Zaltbo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84</meta:user-defined>
    <meta:user-defined meta:name="OVERHEIDop.GmbID/DC.identifier">gmb-2021-194484</meta:user-defined>
    <meta:user-defined meta:name="OVERHEIDop.versieInformatie"/>
  </office:meta>
</office:document-meta>
</file>