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datum); Verspronckweg 150, 2021-04131, werkzaamheden aan weg op 11 juni 2021 en 23 juni 2021, verzonden 16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7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59.401 489949.272</meta:user-defined>
    <meta:user-defined meta:name="DC.title">Haarlem, verleende geluidsontheffing Rectificatie (datum); Verspronckweg 150, 2021-04131, werkzaamheden aan weg op 11 juni 2021 en 23 juni 2021, verzonden 16 juni 2021</meta:user-defined>
    <meta:user-defined meta:name="OVERHEID.PostcodeHuisnummer/OVERHEIDop.postcodeHuisnummer">2023BP 150</meta:user-defined>
    <meta:user-defined meta:name="OVERHEIDop.straatnaam">Verspronckweg</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476</meta:user-defined>
    <meta:user-defined meta:name="OVERHEIDop.GmbID/DC.identifier">gmb-2021-194476</meta:user-defined>
    <meta:user-defined meta:name="OVERHEIDop.versieInformatie"/>
  </office:meta>
</office:document-meta>
</file>