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27 (vervangen garage aan zijgevel in beschermd stad); 781410; 16-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27 (vervangen garage aan zijgevel in beschermd stads- of dorpsgezicht); 781410; 16-6-2021; Status: Ingekomen, gemeente Hilversum</text:span>
          </text:p>
            <text:p text:style-name="common-al"/>
            <text:p text:style-name="common-al">Datum indiening aanvraag: 16-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47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410</meta:user-defined>
    <meta:user-defined meta:name="DCTERMS.abstract">vervangen garage aan zijgevel in beschermd stads- of dorpsgezicht</meta:user-defined>
    <dc:language>nl</dc:language>
    <meta:user-defined meta:name="OVERHEID.EPSG28992/DC.spatial">140046.919 470897.093</meta:user-defined>
    <meta:user-defined meta:name="DC.title">Albertus Perkstraat 27 (vervangen garage aan zijgevel in beschermd stad); 781410; 16-06-21; Aanvraag omgevingsvergunning</meta:user-defined>
    <meta:user-defined meta:name="OVERHEID.PostcodeHuisnummer/OVERHEIDop.postcodeHuisnummer">1217NL 27</meta:user-defined>
    <meta:user-defined meta:name="OVERHEIDop.straatnaam">Albertus Perkstraat</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472</meta:user-defined>
    <meta:user-defined meta:name="OVERHEIDop.GmbID/DC.identifier">gmb-2021-194472</meta:user-defined>
    <meta:user-defined meta:name="OVERHEIDop.versieInformatie"/>
  </office:meta>
</office:document-meta>
</file>