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trystraat 22, 2021-01620, dakkapel vervangen/vergroten, verzonden 16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46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3.015 491042.64</meta:user-defined>
    <meta:user-defined meta:name="DC.title">Haarlem, verleende omgevingsvergunning Dutrystraat 22, 2021-01620, dakkapel vervangen/vergroten, verzonden 16 juni 2021</meta:user-defined>
    <meta:user-defined meta:name="OVERHEID.PostcodeHuisnummer/OVERHEIDop.postcodeHuisnummer">2024DT 22</meta:user-defined>
    <meta:user-defined meta:name="OVERHEIDop.straatnaam">Dutry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463</meta:user-defined>
    <meta:user-defined meta:name="OVERHEIDop.GmbID/DC.identifier">gmb-2021-194463</meta:user-defined>
    <meta:user-defined meta:name="OVERHEIDop.versieInformatie"/>
  </office:meta>
</office:document-meta>
</file>