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verkampen 13 Siddeburen, Verlenging beslistermijn omgevingsvergunning (reguliere procedure) Z2021-002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Kalverkampen 13, 9628 TT te Siddeburen, kadastraal bekend gemeente Slochteren, sectie T, nummer 2011, voor plaatsen van een antenne-installatie voor mobiele telecommunicatie, ingediend op 11 maart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445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5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5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953.245 585431.567</meta:user-defined>
    <meta:user-defined meta:name="DC.title">Kalverkampen 13 Siddeburen, Verlenging beslistermijn omgevingsvergunning (reguliere procedure) Z2021-002473</meta:user-defined>
    <meta:user-defined meta:name="OVERHEID.PostcodeHuisnummer/OVERHEIDop.postcodeHuisnummer">9628TT 13</meta:user-defined>
    <meta:user-defined meta:name="OVERHEIDop.straatnaam">Kalverkampen</meta:user-defined>
    <meta:user-defined meta:name="OVERHEIDop.woonplaats">Siddebur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454</meta:user-defined>
    <meta:user-defined meta:name="OVERHEIDop.GmbID/DC.identifier">gmb-2021-194454</meta:user-defined>
    <meta:user-defined meta:name="OVERHEIDop.versieInformatie"/>
  </office:meta>
</office:document-meta>
</file>