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dakkapel Havendam 46, 3841AA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ni 2021 een besluit genomen op de aanvraag met zaaknummer 2021-000540 voor plaatsen dakkapel voorzijde op locatie Havendam 46, 3841AA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18 juni 2021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94451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451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451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op locatie Havendam 46, 3841AA Harderwijk</meta:user-defined>
    <dc:language>nl</dc:language>
    <meta:user-defined meta:name="OVERHEID.EPSG28992/DC.spatial">170974.1 484963.5</meta:user-defined>
    <meta:user-defined meta:name="DC.title">Kennisgeving besluit op aanvraag beschikking, dakkapel Havendam 46, 3841AA Harderwijk</meta:user-defined>
    <meta:user-defined meta:name="OVERHEID.PostcodeHuisnummer/OVERHEIDop.postcodeHuisnummer">3841AA 46</meta:user-defined>
    <meta:user-defined meta:name="OVERHEIDop.straatnaam">Havendam</meta:user-defined>
    <meta:user-defined meta:name="OVERHEIDop.woonplaats">Harderwijk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4451</meta:user-defined>
    <meta:user-defined meta:name="OVERHEIDop.GmbID/DC.identifier">gmb-2021-194451</meta:user-defined>
    <meta:user-defined meta:name="OVERHEIDop.versieInformatie"/>
  </office:meta>
</office:document-meta>
</file>