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5 te Goes - Besluit op aanvraag omgevingsvergunning voor het aanpas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juni 2021 een omgevingsvergunning hebben <text:span text:style-name="nadrukvet">verleend</text:span> voor het aanpassen van een steiger op de locatie Mosselbank 5 te Goes. Het besluit is geregistreerd onder nummer OMG-2021-0584 / Z21.085567.</text:p>
            <text:p text:style-name="common-al">
            <text:span text:style-name="nadrukvet">Procedure</text:span>
          </text:p>
            <text:p text:style-name="last-al">Tegen dit besluit kunnen belanghebbenden binnen zes weken na 18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44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sselbank 5 te Goes - Besluit op aanvraag omgevingsvergunning voor het aanpassen van een steiger</meta:user-defined>
    <dc:language>nl</dc:language>
    <meta:user-defined meta:name="OVERHEID.EPSG28992/DC.spatial">52346.98 393584.39</meta:user-defined>
    <meta:user-defined meta:name="DC.title">Mosselbank 5 te Goes - Besluit op aanvraag omgevingsvergunning voor het aanpassen van een steiger</meta:user-defined>
    <meta:user-defined meta:name="OVERHEID.PostcodeHuisnummer/OVERHEIDop.postcodeHuisnummer">4465AS 5</meta:user-defined>
    <meta:user-defined meta:name="OVERHEIDop.straatnaam">Mosselbank</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4449</meta:user-defined>
    <meta:user-defined meta:name="OVERHEIDop.GmbID/DC.identifier">gmb-2021-194449</meta:user-defined>
    <meta:user-defined meta:name="OVERHEIDop.versieInformatie"/>
  </office:meta>
</office:document-meta>
</file>