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weigerde omgevingsvergunning Heideweg 1a, 5472 LC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om de omgevingsvergunning te weigeren voor het handelen in strijd met regels ruimtelijke ordening tbv realisatie 25 kampeerplaatsen</text:p>
            <text:p text:style-name="common-al"/>
            <text:p text:style-name="common-al">Verzenddatum: 17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44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3853.799 408280.816</meta:user-defined>
    <meta:user-defined meta:name="DC.title">Besluit geweigerde omgevingsvergunning Heideweg 1a, 5472 LC te Loosbroek</meta:user-defined>
    <meta:user-defined meta:name="OVERHEID.PostcodeHuisnummer/OVERHEIDop.postcodeHuisnummer">5472LC 1</meta:user-defined>
    <meta:user-defined meta:name="OVERHEIDop.straatnaam">Heideweg</meta:user-defined>
    <meta:user-defined meta:name="OVERHEIDop.woonplaats">Loosbroe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448</meta:user-defined>
    <meta:user-defined meta:name="OVERHEIDop.GmbID/DC.identifier">gmb-2021-194448</meta:user-defined>
    <meta:user-defined meta:name="OVERHEIDop.versieInformatie"/>
  </office:meta>
</office:document-meta>
</file>