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76, Pastoor Chappinstraat 20 tm 64 (even), 6133 A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appartementencomplex La Tour</text:p>
            <text:p text:style-name="common-al">Locatie: Pastoor Chappinstraat 20 tm 64 (even), 6133 AV Sittard </text:p>
            <text:p text:style-name="common-al">Dossiernummer: Om20.0676</text:p>
            <text:p text:style-name="common-al">Verzenddatum besluit: 9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444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4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4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02.885 333201.182</meta:user-defined>
    <meta:user-defined meta:name="DC.title">Gemeente Sittard-Geleen – Omgevingsvergunning verleend; dossiernummer Om20.0676, Pastoor Chappinstraat 20 tm 64 (even), 6133 AV Sittard (reguliere voorbereidingsprocedure)</meta:user-defined>
    <meta:user-defined meta:name="OVERHEIDop.straatnaam">Pastoor Chappinstraat</meta:user-defined>
    <meta:user-defined meta:name="OVERHEIDop.woonplaats">Sittard</meta:user-defined>
    <meta:user-defined meta:name="DCTERMS.W3CDTF/DCTERMS.available">2021-06-21</meta:user-defined>
    <meta:user-defined meta:name="DCTERMS.W3CDTF/OVERHEIDop.jaargang">2021</meta:user-defined>
    <meta:user-defined meta:name="OVERHEIDop.publicationIssue">194441</meta:user-defined>
    <meta:user-defined meta:name="OVERHEIDop.GmbID/DC.identifier">gmb-2021-194441</meta:user-defined>
    <meta:user-defined meta:name="OVERHEIDop.versieInformatie"/>
  </office:meta>
</office:document-meta>
</file>