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smeerderweg 951, Rijsenhout, plaatsen WKK-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WKK-ruimte. Datum besluit: 15 juni 2021 Aanvrager: Van Zuylen Planten OG B.V. Zaaknummer: 102111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2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443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3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3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eferentienummer">1265269</meta:user-defined>
    <meta:user-defined meta:name="DCTERMS.abstract">Bekendmaking van Gemeente Haarlemmermeer</meta:user-defined>
    <dc:language>nl</dc:language>
    <meta:user-defined meta:name="OVERHEID.EPSG28992/DC.spatial">107149.494 473392.014</meta:user-defined>
    <meta:user-defined meta:name="DC.title">Aalsmeerderweg 951, Rijsenhout, plaatsen WKK-ruimte</meta:user-defined>
    <meta:user-defined meta:name="OVERHEID.PostcodeHuisnummer/OVERHEIDop.postcodeHuisnummer">1435EP 951</meta:user-defined>
    <meta:user-defined meta:name="OVERHEIDop.straatnaam">Aalsmeerderweg</meta:user-defined>
    <meta:user-defined meta:name="OVERHEIDop.woonplaats">Rijsenhout</meta:user-defined>
    <meta:user-defined meta:name="DCTERMS.W3CDTF/DCTERMS.available">2021-06-21</meta:user-defined>
    <meta:user-defined meta:name="DCTERMS.W3CDTF/OVERHEIDop.jaargang">2021</meta:user-defined>
    <meta:user-defined meta:name="OVERHEIDop.publicationIssue">194431</meta:user-defined>
    <meta:user-defined meta:name="OVERHEIDop.GmbID/DC.identifier">gmb-2021-194431</meta:user-defined>
    <meta:user-defined meta:name="OVERHEIDop.versieInformatie"/>
  </office:meta>
</office:document-meta>
</file>