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279 Oude Rielseweg 6 te Tilburg, kappen van 4 houtopstanden, verzonden 17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279 - V - Oude Rielseweg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42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2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2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12.261 393662.354</meta:user-defined>
    <meta:user-defined meta:name="DC.title">Tilburg, verlengen beslistermijn aanvraag omgevingsvergunning Z-HZ_WABO-2021-01279 Oude Rielseweg 6 te Tilburg, kappen van 4 houtopstanden, verzonden 17 juni 2021</meta:user-defined>
    <meta:user-defined meta:name="OVERHEID.PostcodeHuisnummer/OVERHEIDop.postcodeHuisnummer">5032SH 6</meta:user-defined>
    <meta:user-defined meta:name="OVERHEIDop.straatnaam">Oude Rielseweg</meta:user-defined>
    <meta:user-defined meta:name="OVERHEIDop.woonplaats">Tilburg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29</meta:user-defined>
    <meta:user-defined meta:name="OVERHEIDop.GmbID/DC.identifier">gmb-2021-194429</meta:user-defined>
    <meta:user-defined meta:name="OVERHEIDop.versieInformatie"/>
  </office:meta>
</office:document-meta>
</file>