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bedrijfsloods, Easterein 1 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1 A, Garyp</text:p>
            <text:p text:style-name="common-al">Olo: 6171053</text:p>
            <text:p text:style-name="common-al">het vergroten van een bedrijfsloods</text:p>
            <text:p text:style-name="common-al">Datum ontvangst: 17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42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26.988 576376.778</meta:user-defined>
    <meta:user-defined meta:name="DC.title">Gemeente Tytsjerksteradiel - ontvangen aanvraag omgevingsvergunning, het vergroten van een bedrijfsloods, Easterein 1 A, Garyp</meta:user-defined>
    <meta:user-defined meta:name="OVERHEID.PostcodeHuisnummer/OVERHEIDop.postcodeHuisnummer">9263PA 1</meta:user-defined>
    <meta:user-defined meta:name="OVERHEIDop.straatnaam">Easterein</meta:user-defined>
    <meta:user-defined meta:name="OVERHEIDop.woonplaats">Gary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426</meta:user-defined>
    <meta:user-defined meta:name="OVERHEIDop.GmbID/DC.identifier">gmb-2021-194426</meta:user-defined>
    <meta:user-defined meta:name="OVERHEIDop.versieInformatie"/>
  </office:meta>
</office:document-meta>
</file>