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talud watergang t.o. Plasseweg 8B naar tankstation Voetpomp 1 (A58)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uitvoeren van werkzaamheden bij een 10 kV kabel</text:p>
            <text:p text:style-name="common-al">Locatie: talud watergang tegen over Plasseweg 8B naar tankstation Voetpomp 1 (A58) in Waarde</text:p>
            <text:p text:style-name="common-al">Verzenddatum besluit: 14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jun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42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2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2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075 382280</meta:user-defined>
    <meta:user-defined meta:name="DC.title">Bekendmaking verleende omgevingsvergunning WABO, talud watergang t.o. Plasseweg 8B naar tankstation Voetpomp 1 (A58) in Waarde</meta:user-defined>
    <meta:user-defined meta:name="OVERHEID.PostcodeHuisnummer/OVERHEIDop.postcodeHuisnummer">4414NC 8</meta:user-defined>
    <meta:user-defined meta:name="OVERHEIDop.straatnaam">Plasseweg</meta:user-defined>
    <meta:user-defined meta:name="OVERHEIDop.woonplaats">Waarde</meta:user-defined>
    <meta:user-defined meta:name="DCTERMS.W3CDTF/DCTERMS.available">2021-06-23</meta:user-defined>
    <meta:user-defined meta:name="DCTERMS.W3CDTF/OVERHEIDop.jaargang">2021</meta:user-defined>
    <meta:user-defined meta:name="OVERHEIDop.publicationIssue">194424</meta:user-defined>
    <meta:user-defined meta:name="OVERHEIDop.GmbID/DC.identifier">gmb-2021-194424</meta:user-defined>
    <meta:user-defined meta:name="OVERHEIDop.versieInformatie"/>
  </office:meta>
</office:document-meta>
</file>