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restraat 10, Amsterdam - tijdelijk plaatsen Kooi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tijdelijk plaatsen van een Kooiconstructie (hekwerk). Ontvangstdatum aanvraag: 10 juni 2021 Aanvrager: Liander N.V. Zaaknummer: 1038767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526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42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2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2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OVERHEIDop.referentienummer">1265268</meta:user-defined>
    <meta:user-defined meta:name="DCTERMS.abstract">Bekendmaking van Gemeente Amsterdam</meta:user-defined>
    <dc:language>nl</dc:language>
    <meta:user-defined meta:name="OVERHEID.EPSG28992/DC.spatial">121351.245 483377.831</meta:user-defined>
    <meta:user-defined meta:name="DC.title">Gelrestraat 10, Amsterdam - tijdelijk plaatsen Kooiconstructie</meta:user-defined>
    <meta:user-defined meta:name="OVERHEID.PostcodeHuisnummer/OVERHEIDop.postcodeHuisnummer">1079MZ 108</meta:user-defined>
    <meta:user-defined meta:name="OVERHEIDop.straatnaam">Gelrestraat</meta:user-defined>
    <meta:user-defined meta:name="OVERHEIDop.woonplaats">Amsterdam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423</meta:user-defined>
    <meta:user-defined meta:name="OVERHEIDop.GmbID/DC.identifier">gmb-2021-194423</meta:user-defined>
    <meta:user-defined meta:name="OVERHEIDop.versieInformatie"/>
  </office:meta>
</office:document-meta>
</file>