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natuurontwikkeling door kleiwinning aan De Neswaarden in Aalst. Zaaknummer: ODR21068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0-6-2021. De aanvraag omgevingsvergunning heeft betrekking op een natuurontwikkeling door kleiwinning op het adres De Neswaarden in Aalst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4418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418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6891</meta:user-defined>
    <dc:language>nl</dc:language>
    <meta:user-defined meta:name="OVERHEID.EPSG28992/DC.spatial">136105.797 422320.585</meta:user-defined>
    <meta:user-defined meta:name="DC.title">Burgemeester en wethouders van Zaltbommel - Aanvraag omgevingsvergunning voor een natuurontwikkeling door kleiwinning aan De Neswaarden in Aalst. Zaaknummer: ODR2106891.</meta:user-defined>
    <meta:user-defined meta:name="OVERHEID.PostcodeHuisnummer/OVERHEIDop.postcodeHuisnummer">5308JK 3</meta:user-defined>
    <meta:user-defined meta:name="OVERHEIDop.straatnaam">Zaaiwaard</meta:user-defined>
    <meta:user-defined meta:name="OVERHEIDop.woonplaats">Aals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4418</meta:user-defined>
    <meta:user-defined meta:name="OVERHEIDop.GmbID/DC.identifier">gmb-2021-194418</meta:user-defined>
    <meta:user-defined meta:name="OVERHEIDop.versieInformatie"/>
  </office:meta>
</office:document-meta>
</file>