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5, 2021-02451, realiseren van klein zwembad, ontheffing handelen in strijd met regels ruimtelijke ordening, verzonden 16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9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0.543 487149.779</meta:user-defined>
    <meta:user-defined meta:name="DC.title">Haarlem, verleende omgevingsvergunning Westerhoutpark 5, 2021-02451, realiseren van klein zwembad, ontheffing handelen in strijd met regels ruimtelijke ordening, verzonden 16 juni 2021</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90</meta:user-defined>
    <meta:user-defined meta:name="OVERHEIDop.GmbID/DC.identifier">gmb-2021-194390</meta:user-defined>
    <meta:user-defined meta:name="OVERHEIDop.versieInformatie"/>
  </office:meta>
</office:document-meta>
</file>