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Nieuwlandse Binnendijk 12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Aarnoudse</text:span>
            <text:span text:style-name="nadrukcur"> Landbouwtechniek en Rijplatenverhuur BV</text:span>
          </text:p>
            <text:p text:style-name="common-al">Op 12 april 2021 hebben wij een melding ontvangen van Aarnoudse Landbouwtechniek en Rijplatenverhuur BV gelegen aan de Nieuwlandse Binnendijk 12 in Oostdijk.</text:p>
            <text:p text:style-name="common-al">Het gaat om een melding in het kader van het Activiteitenbesluit, over veranderen activiteiten.</text:p>
            <text:p text:style-name="common-al">De melding is geregistreerd onder nummer M-ACT210242.</text:p>
            <text:p text:style-name="common-al">Indien daaraan behoefte bestaat kunnen inlichtingen worden ingewonnen bij RUD Zeeland, tel. +31 (0)6 82811325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43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4154 385065</meta:user-defined>
    <meta:user-defined meta:name="DC.title">Bekendmaking melding artikel 8.40/8.41 wet Milieubeheer (Activiteitenbesluit),Nieuwlandse Binnendijk 12 in Oostdijk</meta:user-defined>
    <meta:user-defined meta:name="OVERHEID.PostcodeHuisnummer/OVERHEIDop.postcodeHuisnummer">4415RX 12</meta:user-defined>
    <meta:user-defined meta:name="OVERHEIDop.straatnaam">Nieuwlandse Binnendijk</meta:user-defined>
    <meta:user-defined meta:name="OVERHEIDop.woonplaats">Oost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84</meta:user-defined>
    <meta:user-defined meta:name="OVERHEIDop.GmbID/DC.identifier">gmb-2021-194384</meta:user-defined>
    <meta:user-defined meta:name="OVERHEIDop.versieInformatie"/>
  </office:meta>
</office:document-meta>
</file>