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llemstraat 16, 2021-02905, uitbreiding van woning d.m.v. aan- en opbouw, ontheffing handelen in strijd met regels ruimtelijke ordening, verzonden 16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37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7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7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3.467 491289.226</meta:user-defined>
    <meta:user-defined meta:name="DC.title">Haarlem, verleende omgevingsvergunning Sillemstraat 16, 2021-02905, uitbreiding van woning d.m.v. aan- en opbouw, ontheffing handelen in strijd met regels ruimtelijke ordening, verzonden 16 juni 2021</meta:user-defined>
    <meta:user-defined meta:name="OVERHEID.PostcodeHuisnummer/OVERHEIDop.postcodeHuisnummer">2022PR 16</meta:user-defined>
    <meta:user-defined meta:name="OVERHEIDop.straatnaam">Sillem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377</meta:user-defined>
    <meta:user-defined meta:name="OVERHEIDop.GmbID/DC.identifier">gmb-2021-194377</meta:user-defined>
    <meta:user-defined meta:name="OVERHEIDop.versieInformatie"/>
  </office:meta>
</office:document-meta>
</file>