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ilieuvergunning van de Haarensebaan 3 te Udenhout van 18 oktober 1994, welke is verleend voor het houden van 80 melk- en kalfkoeien, 72 stuks jongvee en 290 vleesvarkens, voor het onderdeel houden van vleesvarkens. verzonden 17 jun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5000 LH Tilburg. U kunt ook ontine bezwaar maken via de website www.tilbura.nl.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Z-HZJNT-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37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7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7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627.708 401627.904</meta:user-defined>
    <meta:user-defined meta:name="DC.title">Intrekken milieuvergunning van de Haarensebaan 3 te Udenhout van 18 oktober 1994, welke is verleend voor het houden van 80 melk- en kalfkoeien, 72 stuks jongvee en 290 vleesvarkens, voor het onderdeel houden van vleesvarkens. verzonden 17 juni 2021.</meta:user-defined>
    <meta:user-defined meta:name="OVERHEID.PostcodeHuisnummer/OVERHEIDop.postcodeHuisnummer">5071NG 3</meta:user-defined>
    <meta:user-defined meta:name="OVERHEIDop.straatnaam">Haarensebaan</meta:user-defined>
    <meta:user-defined meta:name="OVERHEIDop.woonplaats">Udenhou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72</meta:user-defined>
    <meta:user-defined meta:name="OVERHEIDop.GmbID/DC.identifier">gmb-2021-194372</meta:user-defined>
    <meta:user-defined meta:name="OVERHEIDop.versieInformatie"/>
  </office:meta>
</office:document-meta>
</file>