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mgevingsvergunning Uitgebreide procedure - verzoek van derden voor het actualiseren of intrekking van de vergunning - Lageheiweg 9,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een besluit hebben genomen.</text:p>
            <text:p text:style-name="common-al">Voor:  verzoek van derden voor het actualiseren of intrekking van de vergunning</text:p>
            <text:p text:style-name="common-al">Locatie: Lageheiweg 9, 5364 ND Escharen</text:p>
            <text:p text:style-name="common-al">Het verzoek, de beschikking en de bijbehorende stukken liggen met ingang van 22 juni 2021 gedurende zes weken ter inzage. U kunt de beschikking inzien bij de publieksbalie van de gemeente. Wij verzoeken u hiervoor een afspraak te maken, zodat wij u beter van dienst kunnen zijn. </text:p>
            <text:p text:style-name="common-al">BEROEP</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436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42.101 414940.218</meta:user-defined>
    <meta:user-defined meta:name="DC.title">Gemeente Grave - omgevingsvergunning Uitgebreide procedure - verzoek van derden voor het actualiseren of intrekking van de vergunning - Lageheiweg 9, Escharen</meta:user-defined>
    <meta:user-defined meta:name="OVERHEID.PostcodeHuisnummer/OVERHEIDop.postcodeHuisnummer">5364ND 9</meta:user-defined>
    <meta:user-defined meta:name="OVERHEIDop.straatnaam">Lageheiweg</meta:user-defined>
    <meta:user-defined meta:name="OVERHEIDop.woonplaats">Escharen</meta:user-defined>
    <meta:user-defined meta:name="DCTERMS.W3CDTF/DCTERMS.available">2021-06-21</meta:user-defined>
    <meta:user-defined meta:name="DCTERMS.W3CDTF/OVERHEIDop.jaargang">2021</meta:user-defined>
    <meta:user-defined meta:name="OVERHEIDop.publicationIssue">194364</meta:user-defined>
    <meta:user-defined meta:name="OVERHEIDop.GmbID/DC.identifier">gmb-2021-194364</meta:user-defined>
    <meta:user-defined meta:name="OVERHEIDop.versieInformatie"/>
  </office:meta>
</office:document-meta>
</file>