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te Maastricht. Kennisgeving nieuwe aanvraag evenementenvergunning, Hans Klok en Friend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2EV</text:p>
            <text:p text:style-name="common-al">
            <text:span text:style-name="nadrukvet">Locatie evenement: Geusselt te Maastricht </text:span>
          </text:p>
            <text:p text:style-name="common-al">
            <text:span text:style-name="nadrukvet">Naam evenement: Hans Klok en Friends 2021 </text:span>
          </text:p>
            <text:p text:style-name="common-al">
            <text:span text:style-name="nadrukvet">Datum evenement: 18 t/m 26 september 2021</text:span>
          </text:p>
            <text:p text:style-name="common-al">
            <text:span text:style-name="nadrukvet">Datum ontvangst aanvraag:</text:span> 9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36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4.24 319062.13</meta:user-defined>
    <meta:user-defined meta:name="DC.title">Geusselt te Maastricht. Kennisgeving nieuwe aanvraag evenementenvergunning, Hans Klok en Friends 2021</meta:user-defined>
    <meta:user-defined meta:name="OVERHEID.PostcodeHuisnummer/OVERHEIDop.postcodeHuisnummer">6225XV 1</meta:user-defined>
    <meta:user-defined meta:name="OVERHEIDop.straatnaam">Marathonweg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63</meta:user-defined>
    <meta:user-defined meta:name="OVERHEIDop.GmbID/DC.identifier">gmb-2021-194363</meta:user-defined>
    <meta:user-defined meta:name="OVERHEIDop.versieInformatie"/>
  </office:meta>
</office:document-meta>
</file>