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 2003</text:span>
            <text:span text:style-name="nadrukvet">, </text:span>
            <text:span text:style-name="nadrukvet">6604LH Wijchen</text:span>
            <text:span text:style-name="nadrukvet">, </text:span>
            <text:span text:style-name="nadrukvet">gebruiksmelding brandveilig gebruik </text:span>
            <text:span text:style-name="nadrukvet">Manhard</text:span>
            <text:span text:style-name="nadrukvet">, ontvangen op 3 juni 2021</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3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22 426407</meta:user-defined>
    <meta:user-defined meta:name="DC.title">Ontvangen gebruiksmelding brandveilig gebruik Bijsterhuizen 2003, Wijchen</meta:user-defined>
    <meta:user-defined meta:name="OVERHEID.PostcodeHuisnummer/OVERHEIDop.postcodeHuisnummer">6604LH 2003</meta:user-defined>
    <meta:user-defined meta:name="OVERHEIDop.straatnaam">Bijsterhuizen</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4362</meta:user-defined>
    <meta:user-defined meta:name="OVERHEIDop.GmbID/DC.identifier">gmb-2021-194362</meta:user-defined>
    <meta:user-defined meta:name="OVERHEIDop.versieInformatie"/>
  </office:meta>
</office:document-meta>
</file>