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stidestraat 1 t/m 13 (oneven), Greppelstraat 15 t/m 23, Lekstraat 41 t/m 65 (oneven) en Lekstraat 75 t/m 93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OV-2020-0617 voor een omgevingsvergunning op locatie Bastidestraat 1 t/m 13 (oneven), Greppelstraat 15 t/m 23, Lekstraat 41 t/m 65 (oneven) en Lekstraat 75 t/m 93 (oneven) in Hoef en Haag. De vergunning is verleend. Het besluit betreft het bouwen van 39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common-al">
            <text:span text:style-name="nadrukvet">Crisis en herstelwet</text:span>
          </text:p>
            <text:p text:style-name="common-al">Op dit besluit is de Crisis- en herstelwet van toepassing.</text:p>
            <text:p text:style-name="common-al">Dit betekent dat de belanghebbende in het beroepschrift moet aangeven welke beroepsgronden hij aanvoert tegen het besluit.</text:p>
            <text:p text:style-name="common-al">Na afloop van de termijn van zes weken kunnen geen nieuwe beroepsgronden meer worden aangevoerd.</text:p>
            <text:p text:style-name="last-al">Vermeld in het beroepschrift dat de Crisis- en herstelwet van toepassin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36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besluit op aanvraag omgevingsvergunning Bastidestraat 1 t/m 13 (oneven), Greppelstraat 15 t/m 23, Lekstraat 41 t/m 65 (oneven) en Lekstraat 75 t/m 93 (oneven) in Hoef en Haag</meta:user-defined>
    <meta:user-defined meta:name="OVERHEID.PostcodeHuisnummer/OVERHEIDop.postcodeHuisnummer">4125XH 7</meta:user-defined>
    <meta:user-defined meta:name="OVERHEIDop.straatnaam">Rozenhofstraat</meta:user-defined>
    <meta:user-defined meta:name="OVERHEIDop.woonplaats">Hoef en Haa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60</meta:user-defined>
    <meta:user-defined meta:name="OVERHEIDop.GmbID/DC.identifier">gmb-2021-194360</meta:user-defined>
    <meta:user-defined meta:name="OVERHEIDop.versieInformatie"/>
  </office:meta>
</office:document-meta>
</file>