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omervaart 146, 2021-04445, het kappen van een es op het achtererf i.v.m. slechte conditie, 10 jun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35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5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5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5.76 487886.047</meta:user-defined>
    <meta:user-defined meta:name="DC.title">Haarlem, ingekomen aanvraag omgevingsvergunning onderdeel kappen bomen Zomervaart 146, 2021-04445, het kappen van een es op het achtererf i.v.m. slechte conditie, 10 juni 2021</meta:user-defined>
    <meta:user-defined meta:name="OVERHEID.PostcodeHuisnummer/OVERHEIDop.postcodeHuisnummer">2033DC 146</meta:user-defined>
    <meta:user-defined meta:name="OVERHEIDop.straatnaam">Zomervaar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351</meta:user-defined>
    <meta:user-defined meta:name="OVERHEIDop.GmbID/DC.identifier">gmb-2021-194351</meta:user-defined>
    <meta:user-defined meta:name="OVERHEIDop.versieInformatie"/>
  </office:meta>
</office:document-meta>
</file>