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ND Batteries B.V, Pesetaweg 37, Nieuw-Vennep, potting 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omgevingsvergunning beperkte milieutoets (OBM) voor het opzetten van een potting installatie voor de oppervlaktebehandeling van metalen en kunststof. Datum besluit: 15 juni 2021 Aanvrager: INND Batteries B.V. Zaaknummer: 101757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2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434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4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4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meta:user-defined meta:name="OVERHEIDop.referentienummer">1265266</meta:user-defined>
    <meta:user-defined meta:name="DCTERMS.abstract">Bekendmaking van Gemeente Haarlemmermeer</meta:user-defined>
    <dc:language>nl</dc:language>
    <meta:user-defined meta:name="OVERHEID.EPSG28992/DC.spatial">103132.087 474125.956</meta:user-defined>
    <meta:user-defined meta:name="DC.title">INND Batteries B.V, Pesetaweg 37, Nieuw-Vennep, potting installatie</meta:user-defined>
    <meta:user-defined meta:name="OVERHEID.PostcodeHuisnummer/OVERHEIDop.postcodeHuisnummer">2153PJ 37</meta:user-defined>
    <meta:user-defined meta:name="OVERHEIDop.straatnaam">Pesetaweg</meta:user-defined>
    <meta:user-defined meta:name="OVERHEIDop.woonplaats">Nieuw-Vennep</meta:user-defined>
    <meta:user-defined meta:name="DCTERMS.W3CDTF/DCTERMS.available">2021-06-21</meta:user-defined>
    <meta:user-defined meta:name="DCTERMS.W3CDTF/OVERHEIDop.jaargang">2021</meta:user-defined>
    <meta:user-defined meta:name="OVERHEIDop.publicationIssue">194348</meta:user-defined>
    <meta:user-defined meta:name="OVERHEIDop.GmbID/DC.identifier">gmb-2021-194348</meta:user-defined>
    <meta:user-defined meta:name="OVERHEIDop.versieInformatie"/>
  </office:meta>
</office:document-meta>
</file>