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2 kozijnen Tonselsedreef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2021-000171 voor plaatsen 2 kozijnen kopgevel op locatie Tonselsedreef 126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34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4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4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onselsedreef 126</meta:user-defined>
    <dc:language>nl</dc:language>
    <meta:user-defined meta:name="OVERHEID.EPSG28992/DC.spatial">169613.82 481719.89</meta:user-defined>
    <meta:user-defined meta:name="DC.title">Kennisgeving besluit op aanvraag beschikking, 2 kozijnen Tonselsedreef 126</meta:user-defined>
    <meta:user-defined meta:name="OVERHEID.PostcodeHuisnummer/OVERHEIDop.postcodeHuisnummer">3845CX 126</meta:user-defined>
    <meta:user-defined meta:name="OVERHEIDop.straatnaam">Tonselsedreef</meta:user-defined>
    <meta:user-defined meta:name="OVERHEIDop.woonplaats">Harderw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47</meta:user-defined>
    <meta:user-defined meta:name="OVERHEIDop.GmbID/DC.identifier">gmb-2021-194347</meta:user-defined>
    <meta:user-defined meta:name="OVERHEIDop.versieInformatie"/>
  </office:meta>
</office:document-meta>
</file>