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167377 - Parksesteeg 12 A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rksesteeg 12 A te Overasselt</text:p>
            <text:p text:style-name="common-al">Omschrijving : plaatsen van zonnenpanelen in de achtertuin</text:p>
            <text:p text:style-name="common-al">Datum ontvangst : 15 juni 2021</text:p>
            <text:p text:style-name="common-al">Zaaknummer ODRN : W.Z21.10488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434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4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4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237.253 422074.317</meta:user-defined>
    <meta:user-defined meta:name="DC.title">Gemeente Heumen– aanvraag omgevingsvergunning – OLO 6167377 - Parksesteeg 12 A te Overasselt</meta:user-defined>
    <meta:user-defined meta:name="OVERHEID.PostcodeHuisnummer/OVERHEIDop.postcodeHuisnummer">6611KH 12</meta:user-defined>
    <meta:user-defined meta:name="OVERHEIDop.straatnaam">Parksesteeg</meta:user-defined>
    <meta:user-defined meta:name="OVERHEIDop.woonplaats">Overasselt</meta:user-defined>
    <meta:user-defined meta:name="DCTERMS.W3CDTF/DCTERMS.available">2021-06-21</meta:user-defined>
    <meta:user-defined meta:name="DCTERMS.W3CDTF/OVERHEIDop.jaargang">2021</meta:user-defined>
    <meta:user-defined meta:name="OVERHEIDop.publicationIssue">194345</meta:user-defined>
    <meta:user-defined meta:name="OVERHEIDop.GmbID/DC.identifier">gmb-2021-194345</meta:user-defined>
    <meta:user-defined meta:name="OVERHEIDop.versieInformatie"/>
  </office:meta>
</office:document-meta>
</file>