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mgevingsvergunningvrij</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in het kader van de Wet algemene bepalingen omgevingsrecht is besloten dat de volgende aanvraag om omgevingsvergunning als vergunningvrij is aangemerkt:</text:p>
            <text:list text:style-name="id1-3-2-1-1-2">
              <text:list-item text:style-override="id1-3-2-1-1-2-1">
                <text:number>1.</text:number>
                <text:p text:style-name="al">Het plaatsen van een dakkapel aan de achterzijde van de woning op de locatie <text:span text:style-name="nadrukvet">Heiveldstraat 37, 6466 AG</text:span></text:p>
              </text:list-item>
              <text:list-item text:style-override="id1-3-2-1-1-2-2">
                <text:number>2.</text:number>
                <text:p text:style-name="al">Het vervangen van klinkers in het trottoir op de locatie <text:span text:style-name="nadrukvet">Bosveldstraat 2M, 6462 AX</text:span></text:p>
              </text:list-item>
            </text:list>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3 juni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9433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3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3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1094.732 319620.399</meta:user-defined>
    <meta:user-defined meta:name="OVERHEID.EPSG28992/DC.spatial">202877.23 318585.526</meta:user-defined>
    <meta:user-defined meta:name="DC.title">Kennisgeving omgevingsvergunningvrij</meta:user-defined>
    <meta:user-defined meta:name="OVERHEID.PostcodeHuisnummer/OVERHEIDop.postcodeHuisnummer">6466AG 37</meta:user-defined>
    <meta:user-defined meta:name="OVERHEID.PostcodeHuisnummer/OVERHEIDop.postcodeHuisnummer">6462AX 2</meta:user-defined>
    <meta:user-defined meta:name="OVERHEIDop.straatnaam">Heiveldstraat</meta:user-defined>
    <meta:user-defined meta:name="OVERHEIDop.straatnaam">Bosveldstraat</meta:user-defined>
    <meta:user-defined meta:name="OVERHEIDop.woonplaats">Kerkrade</meta:user-defined>
    <meta:user-defined meta:name="OVERHEIDop.woonplaats">Kerkrade</meta:user-defined>
    <meta:user-defined meta:name="DCTERMS.W3CDTF/DCTERMS.available">2021-06-23</meta:user-defined>
    <meta:user-defined meta:name="DCTERMS.W3CDTF/OVERHEIDop.jaargang">2021</meta:user-defined>
    <meta:user-defined meta:name="OVERHEIDop.publicationIssue">194334</meta:user-defined>
    <meta:user-defined meta:name="OVERHEIDop.GmbID/DC.identifier">gmb-2021-194334</meta:user-defined>
    <meta:user-defined meta:name="OVERHEIDop.versieInformatie"/>
  </office:meta>
</office:document-meta>
</file>