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hterstraat 25, Echteld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Achterstraat 25, Echteld, tijdelijk plaatsen woonunit. Beslistermijn verlengd tot 25-02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43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2498 435659</meta:user-defined>
    <meta:user-defined meta:name="DC.title">Verlenging beslistermijn Achterstraat 25, Echteld, tijdelijk plaatsen woonunit</meta:user-defined>
    <meta:user-defined meta:name="OVERHEID.PostcodeHuisnummer/OVERHEIDop.postcodeHuisnummer">4054MS 25</meta:user-defined>
    <meta:user-defined meta:name="OVERHEIDop.straatnaam">Achterstraat</meta:user-defined>
    <meta:user-defined meta:name="OVERHEIDop.woonplaats">Echtel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33</meta:user-defined>
    <meta:user-defined meta:name="OVERHEIDop.GmbID/DC.identifier">gmb-2021-19433</meta:user-defined>
    <meta:user-defined meta:name="OVERHEIDop.versieInformatie"/>
  </office:meta>
</office:document-meta>
</file>